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2</text:p>
          </table:table-cell>
          <table:table-cell table:number-columns-repeated="4" table:style-name="ce10"/>
          <table:table-cell office:value-type="string" table:style-name="ce12">
            <text:p>0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16">
            <text:p>15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8" table:style-name="ce17">
            <text:p>8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219</text:p>
          </table:table-cell>
          <table:covered-table-cell/>
          <table:table-cell office:value-type="float" office:value="112065337.8" table:style-name="ce20">
            <text:p>11206533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87</text:p>
          </table:table-cell>
          <table:covered-table-cell/>
          <table:table-cell office:value-type="float" office:value="1642185.27" table:style-name="ce20">
            <text:p>1642185,2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0:304</text:p>
          </table:table-cell>
          <table:covered-table-cell/>
          <table:table-cell office:value-type="float" office:value="3783696.23" table:style-name="ce20">
            <text:p>3783696,2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2:303</text:p>
          </table:table-cell>
          <table:covered-table-cell/>
          <table:table-cell office:value-type="float" office:value="460965.6" table:style-name="ce20">
            <text:p>460965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2:304</text:p>
          </table:table-cell>
          <table:covered-table-cell/>
          <table:table-cell office:value-type="float" office:value="513828.36" table:style-name="ce20">
            <text:p>513828,3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64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600002:159</text:p>
          </table:table-cell>
          <table:covered-table-cell/>
          <table:table-cell office:value-type="float" office:value="198685.92" table:style-name="ce20">
            <text:p>198685,9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600007:242</text:p>
          </table:table-cell>
          <table:covered-table-cell/>
          <table:table-cell office:value-type="float" office:value="580909.72" table:style-name="ce20">
            <text:p>580909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600008:213</text:p>
          </table:table-cell>
          <table:covered-table-cell/>
          <table:table-cell office:value-type="float" office:value="7632146.2000000002" table:style-name="ce20">
            <text:p>7632146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600009:221</text:p>
          </table:table-cell>
          <table:covered-table-cell/>
          <table:table-cell office:value-type="float" office:value="3983934.52" table:style-name="ce20">
            <text:p>3983934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600009:222</text:p>
          </table:table-cell>
          <table:covered-table-cell/>
          <table:table-cell office:value-type="float" office:value="2403606.44" table:style-name="ce20">
            <text:p>2403606,4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700009:124</text:p>
          </table:table-cell>
          <table:covered-table-cell/>
          <table:table-cell office:value-type="float" office:value="1150296" table:style-name="ce20">
            <text:p>1150296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100070:28</text:p>
          </table:table-cell>
          <table:covered-table-cell/>
          <table:table-cell office:value-type="float" office:value="3856416.93" table:style-name="ce20">
            <text:p>3856416,9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1600002:136</text:p>
          </table:table-cell>
          <table:covered-table-cell/>
          <table:table-cell office:value-type="float" office:value="21000" table:style-name="ce20">
            <text:p>2100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3700005:310</text:p>
          </table:table-cell>
          <table:covered-table-cell/>
          <table:table-cell office:value-type="float" office:value="194669.91" table:style-name="ce20">
            <text:p>194669,9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700005:311</text:p>
          </table:table-cell>
          <table:covered-table-cell/>
          <table:table-cell office:value-type="float" office:value="86052.09" table:style-name="ce20">
            <text:p>86052,0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33:62</text:p>
          </table:table-cell>
          <table:covered-table-cell/>
          <table:table-cell office:value-type="float" office:value="677136.6" table:style-name="ce20">
            <text:p>67713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1062:172</text:p>
          </table:table-cell>
          <table:covered-table-cell/>
          <table:table-cell office:value-type="float" office:value="25939.200000000001" table:style-name="ce20">
            <text:p>25939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000019:204</text:p>
          </table:table-cell>
          <table:covered-table-cell/>
          <table:table-cell office:value-type="float" office:value="198347.51999999999" table:style-name="ce20">
            <text:p>198347,5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003:44</text:p>
          </table:table-cell>
          <table:covered-table-cell/>
          <table:table-cell office:value-type="float" office:value="555952" table:style-name="ce20">
            <text:p>555952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76:28</text:p>
          </table:table-cell>
          <table:covered-table-cell/>
          <table:table-cell office:value-type="float" office:value="501147.8" table:style-name="ce20">
            <text:p>501147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093:417</text:p>
          </table:table-cell>
          <table:covered-table-cell/>
          <table:table-cell office:value-type="float" office:value="703381.28" table:style-name="ce20">
            <text:p>703381,2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094:34</text:p>
          </table:table-cell>
          <table:covered-table-cell/>
          <table:table-cell office:value-type="float" office:value="494609.96" table:style-name="ce20">
            <text:p>494609,9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93:244</text:p>
          </table:table-cell>
          <table:covered-table-cell/>
          <table:table-cell office:value-type="float" office:value="290080" table:style-name="ce20">
            <text:p>29008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200023:66</text:p>
          </table:table-cell>
          <table:covered-table-cell/>
          <table:table-cell office:value-type="float" office:value="304108.76" table:style-name="ce20">
            <text:p>304108,7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200005:438</text:p>
          </table:table-cell>
          <table:covered-table-cell/>
          <table:table-cell office:value-type="float" office:value="495520" table:style-name="ce20">
            <text:p>49552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900003:527</text:p>
          </table:table-cell>
          <table:covered-table-cell/>
          <table:table-cell office:value-type="float" office:value="7452.81" table:style-name="ce20">
            <text:p>7452,8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17:30</text:p>
          </table:table-cell>
          <table:covered-table-cell/>
          <table:table-cell office:value-type="float" office:value="1420296.57" table:style-name="ce20">
            <text:p>1420296,5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700001:918</text:p>
          </table:table-cell>
          <table:covered-table-cell/>
          <table:table-cell office:value-type="float" office:value="17592.03" table:style-name="ce20">
            <text:p>17592,0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2400001:789</text:p>
          </table:table-cell>
          <table:covered-table-cell/>
          <table:table-cell office:value-type="float" office:value="301651.78999999998" table:style-name="ce20">
            <text:p>301651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100008:472</text:p>
          </table:table-cell>
          <table:covered-table-cell/>
          <table:table-cell office:value-type="float" office:value="855898.86" table:style-name="ce20">
            <text:p>855898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7001001:70</text:p>
          </table:table-cell>
          <table:covered-table-cell/>
          <table:table-cell office:value-type="float" office:value="53612.01" table:style-name="ce20">
            <text:p>53612,0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7006001:455</text:p>
          </table:table-cell>
          <table:covered-table-cell/>
          <table:table-cell office:value-type="float" office:value="30160.720000000001" table:style-name="ce20">
            <text:p>30160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2000005:716</text:p>
          </table:table-cell>
          <table:covered-table-cell/>
          <table:table-cell office:value-type="float" office:value="96723.51" table:style-name="ce20">
            <text:p>96723,5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2000005:717</text:p>
          </table:table-cell>
          <table:covered-table-cell/>
          <table:table-cell office:value-type="float" office:value="77690.080000000002" table:style-name="ce20">
            <text:p>77690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90005:10</text:p>
          </table:table-cell>
          <table:covered-table-cell/>
          <table:table-cell office:value-type="float" office:value="31038.7" table:style-name="ce20">
            <text:p>31038,7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20002:334</text:p>
          </table:table-cell>
          <table:covered-table-cell/>
          <table:table-cell office:value-type="float" office:value="86572.41" table:style-name="ce20">
            <text:p>86572,4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20002:335</text:p>
          </table:table-cell>
          <table:covered-table-cell/>
          <table:table-cell office:value-type="float" office:value="55185.599999999999" table:style-name="ce20">
            <text:p>55185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230005:164</text:p>
          </table:table-cell>
          <table:covered-table-cell/>
          <table:table-cell office:value-type="float" office:value="37250.28" table:style-name="ce20">
            <text:p>37250,2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504:1558</text:p>
          </table:table-cell>
          <table:covered-table-cell/>
          <table:table-cell office:value-type="float" office:value="20809.599999999999" table:style-name="ce20">
            <text:p>20809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504:1559</text:p>
          </table:table-cell>
          <table:covered-table-cell/>
          <table:table-cell office:value-type="float" office:value="30619.84" table:style-name="ce20">
            <text:p>30619,8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996</text:p>
          </table:table-cell>
          <table:covered-table-cell/>
          <table:table-cell office:value-type="float" office:value="316360" table:style-name="ce20">
            <text:p>31636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97</text:p>
          </table:table-cell>
          <table:covered-table-cell/>
          <table:table-cell office:value-type="float" office:value="316360" table:style-name="ce20">
            <text:p>31636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4300001:152</text:p>
          </table:table-cell>
          <table:covered-table-cell/>
          <table:table-cell office:value-type="float" office:value="338974" table:style-name="ce20">
            <text:p>338974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6000016:393</text:p>
          </table:table-cell>
          <table:covered-table-cell/>
          <table:table-cell office:value-type="float" office:value="316360" table:style-name="ce20">
            <text:p>31636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5:3440</text:p>
          </table:table-cell>
          <table:covered-table-cell/>
          <table:table-cell office:value-type="float" office:value="273505" table:style-name="ce20">
            <text:p>273505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5:3441</text:p>
          </table:table-cell>
          <table:covered-table-cell/>
          <table:table-cell office:value-type="float" office:value="543054.6" table:style-name="ce20">
            <text:p>543054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35:837</text:p>
          </table:table-cell>
          <table:covered-table-cell/>
          <table:table-cell office:value-type="float" office:value="342444.6" table:style-name="ce20">
            <text:p>342444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35:838</text:p>
          </table:table-cell>
          <table:covered-table-cell/>
          <table:table-cell office:value-type="float" office:value="282284.24" table:style-name="ce20">
            <text:p>282284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2:1015</text:p>
          </table:table-cell>
          <table:covered-table-cell/>
          <table:table-cell office:value-type="float" office:value="276010.78999999998" table:style-name="ce20">
            <text:p>276010,7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2:1016</text:p>
          </table:table-cell>
          <table:covered-table-cell/>
          <table:table-cell office:value-type="float" office:value="277336.8" table:style-name="ce20">
            <text:p>277336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0:6534</text:p>
          </table:table-cell>
          <table:covered-table-cell/>
          <table:table-cell office:value-type="float" office:value="383448" table:style-name="ce20">
            <text:p>383448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9:1900</text:p>
          </table:table-cell>
          <table:covered-table-cell/>
          <table:table-cell office:value-type="float" office:value="982703.75" table:style-name="ce20">
            <text:p>982703,7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22:748</text:p>
          </table:table-cell>
          <table:covered-table-cell/>
          <table:table-cell office:value-type="float" office:value="250220.34" table:style-name="ce20">
            <text:p>250220,3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22:749</text:p>
          </table:table-cell>
          <table:covered-table-cell/>
          <table:table-cell office:value-type="float" office:value="250305.58" table:style-name="ce20">
            <text:p>250305,5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01:2056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01:205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601028:355</text:p>
          </table:table-cell>
          <table:covered-table-cell/>
          <table:table-cell office:value-type="float" office:value="480978.27" table:style-name="ce20">
            <text:p>480978,2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801017:265</text:p>
          </table:table-cell>
          <table:covered-table-cell/>
          <table:table-cell office:value-type="float" office:value="704158" table:style-name="ce20">
            <text:p>704158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3:3796</text:p>
          </table:table-cell>
          <table:covered-table-cell/>
          <table:table-cell office:value-type="float" office:value="316150.8" table:style-name="ce20">
            <text:p>316150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3:3797</text:p>
          </table:table-cell>
          <table:covered-table-cell/>
          <table:table-cell office:value-type="float" office:value="299236.38" table:style-name="ce20">
            <text:p>299236,3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5003:233</text:p>
          </table:table-cell>
          <table:covered-table-cell/>
          <table:table-cell office:value-type="float" office:value="258806.34" table:style-name="ce20">
            <text:p>258806,3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11001:1177</text:p>
          </table:table-cell>
          <table:covered-table-cell/>
          <table:table-cell office:value-type="float" office:value="162633.06" table:style-name="ce20">
            <text:p>162633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11001:221</text:p>
          </table:table-cell>
          <table:covered-table-cell/>
          <table:table-cell office:value-type="float" office:value="244528.56" table:style-name="ce20">
            <text:p>244528,5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29001:149</text:p>
          </table:table-cell>
          <table:covered-table-cell/>
          <table:table-cell office:value-type="float" office:value="146685.6" table:style-name="ce20">
            <text:p>146685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2800001:314</text:p>
          </table:table-cell>
          <table:covered-table-cell/>
          <table:table-cell office:value-type="float" office:value="226600" table:style-name="ce20">
            <text:p>22660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7100012:153</text:p>
          </table:table-cell>
          <table:covered-table-cell/>
          <table:table-cell office:value-type="float" office:value="1090624" table:style-name="ce20">
            <text:p>1090624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400004:265</text:p>
          </table:table-cell>
          <table:covered-table-cell/>
          <table:table-cell office:value-type="float" office:value="493632" table:style-name="ce20">
            <text:p>493632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1800011:300</text:p>
          </table:table-cell>
          <table:covered-table-cell/>
          <table:table-cell office:value-type="float" office:value="82812" table:style-name="ce20">
            <text:p>82812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1800011:301</text:p>
          </table:table-cell>
          <table:covered-table-cell/>
          <table:table-cell office:value-type="float" office:value="150830.39999999999" table:style-name="ce20">
            <text:p>150830,4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800011:302</text:p>
          </table:table-cell>
          <table:covered-table-cell/>
          <table:table-cell office:value-type="float" office:value="141986.4" table:style-name="ce20">
            <text:p>141986,4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1800011:303</text:p>
          </table:table-cell>
          <table:covered-table-cell/>
          <table:table-cell office:value-type="float" office:value="155011.20000000001" table:style-name="ce20">
            <text:p>155011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0100001:175</text:p>
          </table:table-cell>
          <table:covered-table-cell/>
          <table:table-cell office:value-type="float" office:value="266908.84000000003" table:style-name="ce20">
            <text:p>266908,8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600001:155</text:p>
          </table:table-cell>
          <table:covered-table-cell/>
          <table:table-cell office:value-type="float" office:value="154650" table:style-name="ce20">
            <text:p>15465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962</text:p>
          </table:table-cell>
          <table:covered-table-cell/>
          <table:table-cell office:value-type="float" office:value="140634" table:style-name="ce20">
            <text:p>140634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2500038:192</text:p>
          </table:table-cell>
          <table:covered-table-cell/>
          <table:table-cell office:value-type="float" office:value="302791.90000000002" table:style-name="ce20">
            <text:p>302791,9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5900010:33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000014:222</text:p>
          </table:table-cell>
          <table:covered-table-cell/>
          <table:table-cell office:value-type="float" office:value="125702.08" table:style-name="ce20">
            <text:p>125702,0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8:217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600008:2174</text:p>
          </table:table-cell>
          <table:covered-table-cell/>
          <table:table-cell office:value-type="float" office:value="702600.12" table:style-name="ce20">
            <text:p>702600,1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36000:1239</text:p>
          </table:table-cell>
          <table:covered-table-cell/>
          <table:table-cell office:value-type="float" office:value="162615.84" table:style-name="ce20">
            <text:p>162615,8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6000:1240</text:p>
          </table:table-cell>
          <table:covered-table-cell/>
          <table:table-cell office:value-type="float" office:value="216189.82" table:style-name="ce20">
            <text:p>216189,8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3000:4365</text:p>
          </table:table-cell>
          <table:covered-table-cell/>
          <table:table-cell office:value-type="float" office:value="155184" table:style-name="ce20">
            <text:p>155184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06:664</text:p>
          </table:table-cell>
          <table:covered-table-cell/>
          <table:table-cell office:value-type="float" office:value="1249054.25" table:style-name="ce20">
            <text:p>1249054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2:807</text:p>
          </table:table-cell>
          <table:covered-table-cell/>
          <table:table-cell office:value-type="float" office:value="1725170.19" table:style-name="ce20">
            <text:p>1725170,1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469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715</text:p>
          </table:table-cell>
          <table:covered-table-cell/>
          <table:table-cell office:value-type="float" office:value="724544.19" table:style-name="ce20">
            <text:p>724544,1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716</text:p>
          </table:table-cell>
          <table:covered-table-cell/>
          <table:table-cell office:value-type="float" office:value="9635573.5500000007" table:style-name="ce20">
            <text:p>9635573,5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717</text:p>
          </table:table-cell>
          <table:covered-table-cell/>
          <table:table-cell office:value-type="float" office:value="11898352.800000001" table:style-name="ce20">
            <text:p>11898352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7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47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47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47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4722</text:p>
          </table:table-cell>
          <table:covered-table-cell/>
          <table:table-cell office:value-type="float" office:value="607198.05000000005" table:style-name="ce20">
            <text:p>607198,0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47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47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31:84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31:84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31:84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31:84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31:84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31:8429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31:843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31:843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70000:796</text:p>
          </table:table-cell>
          <table:covered-table-cell/>
          <table:table-cell office:value-type="float" office:value="107334.99" table:style-name="ce20">
            <text:p>107334,9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70000:797</text:p>
          </table:table-cell>
          <table:covered-table-cell/>
          <table:table-cell office:value-type="float" office:value="107313.64" table:style-name="ce20">
            <text:p>107313,6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70000:798</text:p>
          </table:table-cell>
          <table:covered-table-cell/>
          <table:table-cell office:value-type="float" office:value="107296.56" table:style-name="ce20">
            <text:p>107296,5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99000:462</text:p>
          </table:table-cell>
          <table:covered-table-cell/>
          <table:table-cell office:value-type="float" office:value="102020" table:style-name="ce20">
            <text:p>10202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6600010:367</text:p>
          </table:table-cell>
          <table:covered-table-cell/>
          <table:table-cell office:value-type="float" office:value="352331.35" table:style-name="ce20">
            <text:p>352331,3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6600010:368</text:p>
          </table:table-cell>
          <table:covered-table-cell/>
          <table:table-cell office:value-type="float" office:value="403674.25" table:style-name="ce20">
            <text:p>403674,2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6600010:369</text:p>
          </table:table-cell>
          <table:covered-table-cell/>
          <table:table-cell office:value-type="float" office:value="453528.95" table:style-name="ce20">
            <text:p>453528,9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3000:776</text:p>
          </table:table-cell>
          <table:covered-table-cell/>
          <table:table-cell office:value-type="float" office:value="136796.26" table:style-name="ce20">
            <text:p>136796,2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22000:13</text:p>
          </table:table-cell>
          <table:covered-table-cell/>
          <table:table-cell office:value-type="float" office:value="155701.20000000001" table:style-name="ce20">
            <text:p>155701,2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47000:2297</text:p>
          </table:table-cell>
          <table:covered-table-cell/>
          <table:table-cell office:value-type="float" office:value="211192" table:style-name="ce20">
            <text:p>211192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47000:367</text:p>
          </table:table-cell>
          <table:covered-table-cell/>
          <table:table-cell office:value-type="float" office:value="360372.46" table:style-name="ce20">
            <text:p>360372,4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0102008:124</text:p>
          </table:table-cell>
          <table:covered-table-cell/>
          <table:table-cell office:value-type="float" office:value="280980.15999999997" table:style-name="ce20">
            <text:p>280980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0102008:125</text:p>
          </table:table-cell>
          <table:covered-table-cell/>
          <table:table-cell office:value-type="float" office:value="12513948.720000001" table:style-name="ce20">
            <text:p>12513948,72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0102008:126</text:p>
          </table:table-cell>
          <table:covered-table-cell/>
          <table:table-cell office:value-type="float" office:value="1140880.6499999999" table:style-name="ce20">
            <text:p>1140880,65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0102020:247</text:p>
          </table:table-cell>
          <table:covered-table-cell/>
          <table:table-cell office:value-type="float" office:value="570218" table:style-name="ce20">
            <text:p>570218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3906002:2794</text:p>
          </table:table-cell>
          <table:covered-table-cell/>
          <table:table-cell office:value-type="float" office:value="27822.06" table:style-name="ce20">
            <text:p>27822,0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2:0000000:3176</text:p>
          </table:table-cell>
          <table:covered-table-cell/>
          <table:table-cell office:value-type="float" office:value="36425936.299999997" table:style-name="ce20">
            <text:p>36425936,3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000000:3177</text:p>
          </table:table-cell>
          <table:covered-table-cell/>
          <table:table-cell office:value-type="float" office:value="29863827.579999998" table:style-name="ce20">
            <text:p>29863827,5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3900005:315</text:p>
          </table:table-cell>
          <table:covered-table-cell/>
          <table:table-cell office:value-type="float" office:value="255885.24" table:style-name="ce20">
            <text:p>255885,2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4600008:36</text:p>
          </table:table-cell>
          <table:covered-table-cell/>
          <table:table-cell office:value-type="float" office:value="636200" table:style-name="ce20">
            <text:p>636200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2:5500005:132</text:p>
          </table:table-cell>
          <table:covered-table-cell/>
          <table:table-cell office:value-type="float" office:value="321066.59999999998" table:style-name="ce20">
            <text:p>321066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6400008:222</text:p>
          </table:table-cell>
          <table:covered-table-cell/>
          <table:table-cell office:value-type="float" office:value="47542.11" table:style-name="ce20">
            <text:p>47542,1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400015:238</text:p>
          </table:table-cell>
          <table:covered-table-cell/>
          <table:table-cell office:value-type="float" office:value="2811981.17" table:style-name="ce20">
            <text:p>2811981,17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400015:239</text:p>
          </table:table-cell>
          <table:covered-table-cell/>
          <table:table-cell office:value-type="float" office:value="7519066.2800000003" table:style-name="ce20">
            <text:p>7519066,2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400015:240</text:p>
          </table:table-cell>
          <table:covered-table-cell/>
          <table:table-cell office:value-type="float" office:value="6444897.1100000003" table:style-name="ce20">
            <text:p>6444897,11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2:1010</text:p>
          </table:table-cell>
          <table:covered-table-cell/>
          <table:table-cell office:value-type="float" office:value="13622" table:style-name="ce20">
            <text:p>13622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2:1011</text:p>
          </table:table-cell>
          <table:covered-table-cell/>
          <table:table-cell office:value-type="float" office:value="497913.29" table:style-name="ce20">
            <text:p>497913,29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76:1099</text:p>
          </table:table-cell>
          <table:covered-table-cell/>
          <table:table-cell office:value-type="float" office:value="893676.86" table:style-name="ce20">
            <text:p>893676,8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9003:13</text:p>
          </table:table-cell>
          <table:covered-table-cell/>
          <table:table-cell office:value-type="float" office:value="326378.15999999997" table:style-name="ce20">
            <text:p>326378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18001:21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18001:21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18001:21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18001:210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18001:210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18001:21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18001:21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18001:21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18001:21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18001:21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18001:21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79:21895</text:p>
          </table:table-cell>
          <table:covered-table-cell/>
          <table:table-cell office:value-type="float" office:value="9853522.5999999996" table:style-name="ce20">
            <text:p>9853522,6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3007:177</text:p>
          </table:table-cell>
          <table:covered-table-cell/>
          <table:table-cell office:value-type="float" office:value="745977" table:style-name="ce20">
            <text:p>745977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42010:44</text:p>
          </table:table-cell>
          <table:covered-table-cell/>
          <table:table-cell office:value-type="float" office:value="201903.84" table:style-name="ce20">
            <text:p>201903,84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18:766</text:p>
          </table:table-cell>
          <table:covered-table-cell/>
          <table:table-cell office:value-type="float" office:value="1116182.8999999999" table:style-name="ce20">
            <text:p>1116182,9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18:767</text:p>
          </table:table-cell>
          <table:covered-table-cell/>
          <table:table-cell office:value-type="float" office:value="1186138.8" table:style-name="ce20">
            <text:p>1186138,8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8003:2580</text:p>
          </table:table-cell>
          <table:covered-table-cell/>
          <table:table-cell office:value-type="float" office:value="347788" table:style-name="ce20">
            <text:p>347788,00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36010:27</text:p>
          </table:table-cell>
          <table:covered-table-cell/>
          <table:table-cell office:value-type="float" office:value="636132.16" table:style-name="ce20">
            <text:p>636132,16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18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number-columns-spanned="2" table:number-rows-spanned="1" table:style-name="ce2">
            <text:p>36:34:0606016:1458</text:p>
          </table:table-cell>
          <table:covered-table-cell/>
          <table:table-cell office:value-type="float" office:value="67662.98" table:style-name="ce22">
            <text:p>67662,98</text:p>
          </table:table-cell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5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502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6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6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3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509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509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09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09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509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2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6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61000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7017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7017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01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2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30002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1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43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1:44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000000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98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98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9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2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105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8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58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98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2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29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29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29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29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29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3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42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1006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100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10100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10100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1010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100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101007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101013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101013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2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2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2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102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10201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102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2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2018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60102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201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4501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300002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3:3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4:7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1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18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18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330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5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3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5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51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5500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1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1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1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4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4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4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4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4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4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4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4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4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4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4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2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27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401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1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4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4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8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19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2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0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40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7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2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60001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7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13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18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19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2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02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1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01162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7600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000000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000000:6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000000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000000:6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000000:65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000000:6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000000:65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000000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000000:6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000000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000000:6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000000:6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000000:6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000000:6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000000:83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000000:8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000000:8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7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7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7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7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7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7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7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7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7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7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7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7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7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7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7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7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7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7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7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7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7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7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7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8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8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8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8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8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8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8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8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8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8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8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8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8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8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8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8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801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80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8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8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8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8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8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80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8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8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8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8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8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8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8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8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8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8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9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9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9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9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9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9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9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9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9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9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9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9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9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9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9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9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9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9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9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9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9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9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9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9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9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9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9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9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9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901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9015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9015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901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9015: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9015: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9015:8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9015: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9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9015: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9015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901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9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9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9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9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9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9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9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9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9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9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9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9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9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9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9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9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9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9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9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109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9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9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9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9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9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3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5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5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1900068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30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6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7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30001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1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12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331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0001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0001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00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00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00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0001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000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400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400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4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4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4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4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400014:9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4000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400014:9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400014:9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400014:9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400014:9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4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4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4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0001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40001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40001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40001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40001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4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00016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00016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400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40001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400016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40001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40001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40001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40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4000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4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4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40001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40001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4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400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4000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4000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40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4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400016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400016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40001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40001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400016:3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400016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000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40001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40001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400016: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40001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40001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400016: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40001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400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400016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0001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00016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00016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400016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400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40001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400016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400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40001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400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40001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40001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400016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40001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00016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0001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1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6: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6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00016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00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0001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0001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00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00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40001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400016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00016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400016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40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400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400016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400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400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400016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400016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400016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400016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400016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400016: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400016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400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400016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00016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400016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00016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400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400016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40001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400016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400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400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400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400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00016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400016: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443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44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447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447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447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44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447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447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447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47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47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447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47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447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447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447000:2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44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447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47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47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447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447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447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447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47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47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47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47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47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47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47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47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47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47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47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47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47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47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47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47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47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447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47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47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447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447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447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447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447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447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447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51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5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51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51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51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51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5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51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5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5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51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51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51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5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45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5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51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51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51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51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51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451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51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51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451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451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451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51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45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451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51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451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451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45100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451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51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451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451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451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451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451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451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451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451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451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452000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452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452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452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452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452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452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452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453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45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453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453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45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454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454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456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456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45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45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458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458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458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45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458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458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458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458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458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458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458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458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458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458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458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458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458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458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458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458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58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58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58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58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58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458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46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64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64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464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464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464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464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464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464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464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464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464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464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464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9:010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9:3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16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2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000000:4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1000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010004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0700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700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7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2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2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2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2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25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2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25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2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3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38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39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40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4100018: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2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2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2:01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2:0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2:0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2:0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2:0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2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2:0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2:01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2:0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2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2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2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2:1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2:5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5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50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5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35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000000:436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000000:54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000000:54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10703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110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115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20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20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21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7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12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22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4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48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48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48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480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2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2006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2013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2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202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2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2020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2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2027:4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2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2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2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2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9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1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17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17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17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17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17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17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17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17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17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17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1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17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17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1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17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17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7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17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17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1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17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1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1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17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17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1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60302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607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607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607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60705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21">
            <text:p>888</text:p>
          </table:table-cell>
          <table:table-cell office:value-type="string" table:number-columns-spanned="3" table:number-rows-spanned="1" table:style-name="ce2">
            <text:p>36:34:060705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C1E2BF81472A25E649877D33C65265A68C3DB602C4F9D97EB6C20BD4F9DD90DFC848DB9708903FBAFCED76235DEDF4E1295C597E605A56A20F1555B03813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0-06T07:55:58Z</meta:creation-date>
    <dc:date>2025-10-06T07:55:59Z</dc:date>
  </office:meta>
</office:document-meta>
</file>